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ptos Display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paragraph-properties fo:text-align="center" fo:margin-left="0.5in" fo:text-indent="-0.5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Hyperlink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Heading1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color="#05262E" fo:letter-spacing="0.0041in"/>
    </style:style>
    <style:style style:name="T10" style:parent-style-name="Hyperlink" style:family="text">
      <style:text-properties style:font-name="Arial" style:font-name-complex="Arial"/>
    </style:style>
    <style:style style:name="P11" style:parent-style-name="Heading1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text-position="super 63.6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Heading1" style:family="paragraph">
      <style:text-properties style:font-name="Arial" style:font-name-complex="Arial"/>
    </style:style>
    <style:style style:name="TableColumn27" style:family="table-column">
      <style:table-column-properties style:column-width="2.7527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2.8347in"/>
    </style:style>
    <style:style style:name="Table26" style:family="table">
      <style:table-properties style:width="7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style:letter-kerning="false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style:letter-kerning="false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style:letter-kerning="false"/>
    </style:style>
    <style:style style:name="P94" style:parent-style-name="Heading1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 style:letter-kerning="false"/>
    </style:style>
    <style:style style:name="P96" style:parent-style-name="Normal" style:family="paragraph">
      <style:text-properties style:font-name="Arial" style:font-name-complex="Arial" fo:font-style="italic" style:font-style-asian="italic" style:font-style-complex="italic" style:letter-kerning="false"/>
    </style:style>
    <style:style style:name="T97" style:parent-style-name="DefaultParagraphFont" style:family="text">
      <style:text-properties style:font-name="Arial" style:font-name-complex="Arial" style:letter-kerning="false"/>
    </style:style>
    <style:style style:name="T98" style:parent-style-name="DefaultParagraphFont" style:family="text">
      <style:text-properties style:font-name="Arial" style:font-name-complex="Arial" style:letter-kerning="false"/>
    </style:style>
    <style:style style:name="T99" style:parent-style-name="DefaultParagraphFont" style:family="text">
      <style:text-properties style:font-name="Arial" style:font-name-complex="Arial" style:letter-kerning="false"/>
    </style:style>
    <style:style style:name="P100" style:parent-style-name="Normal" style:family="paragraph">
      <style:text-properties style:font-name="Arial" style:font-name-complex="Arial" style:letter-kerning="false"/>
    </style:style>
    <style:style style:name="TableColumn102" style:family="table-column">
      <style:table-column-properties style:column-width="2.4201in"/>
    </style:style>
    <style:style style:name="TableColumn103" style:family="table-column">
      <style:table-column-properties style:column-width="2.4201in"/>
    </style:style>
    <style:style style:name="TableColumn104" style:family="table-column">
      <style:table-column-properties style:column-width="2.4208in"/>
    </style:style>
    <style:style style:name="Table101" style:family="table">
      <style:table-properties style:width="7.2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style:letter-kerning="false"/>
    </style:style>
    <style:style style:name="P175" style:parent-style-name="Heading1" style:family="paragraph">
      <style:text-properties style:font-name="Arial" style:font-name-complex="Arial"/>
    </style:style>
    <style:style style:name="TableColumn177" style:family="table-column">
      <style:table-column-properties style:column-width="3.1465in"/>
    </style:style>
    <style:style style:name="TableColumn178" style:family="table-column">
      <style:table-column-properties style:column-width="4.1145in"/>
    </style:style>
    <style:style style:name="Table176" style:family="table">
      <style:table-properties style:width="7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03" style:parent-style-name="Heading1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5" style:parent-style-name="ListParagraph" style:list-style-name="LFO1" style:family="paragraph"/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09" style:parent-style-name="ListParagraph" style:family="paragraph">
      <style:text-properties style:font-name="Arial" style:font-name-complex="Arial" fo:font-style="italic" style:font-style-asian="italic" style:font-style-complex="italic"/>
    </style:style>
    <style:style style:name="P210" style:parent-style-name="ListParagraph" style:list-style-name="LFO1" style:family="paragraph"/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ListParagraph" style:family="paragraph">
      <style:text-properties style:font-name="Arial" style:font-name-complex="Arial"/>
    </style:style>
    <style:style style:name="P216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ListParagraph" style:list-style-name="LFO1" style:family="paragraph"/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ListParagraph" style:family="paragraph">
      <style:text-properties style:font-name="Arial" style:font-name-complex="Arial"/>
    </style:style>
    <style:style style:name="P227" style:parent-style-name="ListParagraph" style:list-style-name="LFO1" style:family="paragraph"/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9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ListParagraph" style:family="paragraph">
      <style:text-properties style:font-name="Arial" style:font-name-complex="Arial"/>
    </style:style>
    <style:style style:name="P232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ListParagraph" style:list-style-name="LFO2" style:family="paragraph"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42" style:parent-style-name="ListParagraph" style:family="paragraph">
      <style:text-properties style:font-name="Arial" style:font-name-complex="Arial"/>
    </style:style>
    <style:style style:name="P243" style:parent-style-name="ListParagraph" style:family="paragraph">
      <style:text-properties style:font-name="Arial" style:font-name-complex="Arial"/>
    </style:style>
    <style:style style:name="P244" style:parent-style-name="ListParagraph" style:family="paragraph">
      <style:text-properties style:font-name="Arial" style:font-name-complex="Arial"/>
    </style:style>
    <style:style style:name="P245" style:parent-style-name="ListParagraph" style:list-style-name="LFO1" style:family="paragraph"/>
    <style:style style:name="T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 style:language-asian="en" style:country-asian="GB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ListParagraph" style:family="paragraph">
      <style:text-properties style:font-name="Arial" style:font-name-complex="Arial"/>
    </style:style>
    <style:style style:name="P250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3" style:parent-style-name="Normal" style:family="paragraph">
      <style:paragraph-properties fo:text-indent="0.25in"/>
      <style:text-properties style:font-name="Arial" style:font-name-complex="Arial"/>
    </style:style>
    <style:style style:name="P25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25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256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ListParagraph" style:family="paragraph">
      <style:text-properties style:font-name="Arial" style:font-name-complex="Arial"/>
    </style:style>
    <style:style style:name="P262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Heading1" style:family="paragraph">
      <style:text-properties style:font-name="Arial" style:font-name-complex="Arial"/>
    </style:style>
    <style:style style:name="P265" style:parent-style-name="ListParagraph" style:list-style-name="LFO1" style:family="paragraph"/>
    <style:style style:name="T2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7" style:parent-style-name="DefaultParagraphFont" style:family="text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70" style:parent-style-name="ListParagraph" style:list-style-name="LFO1" style:family="paragraph"/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Hyperlink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ableColumn278" style:family="table-column">
      <style:table-column-properties style:column-width="0.4888in" style:use-optimal-column-width="false"/>
    </style:style>
    <style:style style:name="TableColumn279" style:family="table-column">
      <style:table-column-properties style:column-width="3.5437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0.8854in" style:use-optimal-column-width="false"/>
    </style:style>
    <style:style style:name="Table277" style:family="table">
      <style:table-properties style:width="7.084in" fo:margin-left="0in" table:align="lef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000000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88" style:family="table-cell">
      <style:table-cell-properties fo:border="0.0069in solid #BFBFB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color="#000000" style:text-position="super 63.6%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BFBFB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BFBFB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89" style:family="table-cell">
      <style:table-cell-properties fo:border="0.0069in solid #BFBFB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="0.0069in solid #BFBFB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color="#000000" style:text-position="super 63.6%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color="#000000" style:text-position="super 63.6%"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2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21" style:parent-style-name="ListParagraph" style:family="paragraph">
      <style:text-properties style:font-name="Arial" style:font-name-complex="Arial"/>
    </style:style>
    <style:style style:name="P422" style:parent-style-name="ListParagraph" style:list-style-name="LFO1" style:family="paragraph"/>
    <style:style style:name="T4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4" style:parent-style-name="DefaultParagraphFont" style:family="text">
      <style:text-properties style:font-name="Arial" style:font-name-complex="Arial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P428" style:parent-style-name="Normal" style:family="paragraph">
      <style:text-properties style:font-name="Arial" style:font-name-complex="Arial"/>
    </style:style>
    <style:style style:name="TableColumn430" style:family="table-column">
      <style:table-column-properties style:column-width="1.9652in"/>
    </style:style>
    <style:style style:name="TableColumn431" style:family="table-column">
      <style:table-column-properties style:column-width="0.9881in"/>
    </style:style>
    <style:style style:name="TableColumn432" style:family="table-column">
      <style:table-column-properties style:column-width="2.1659in"/>
    </style:style>
    <style:style style:name="TableColumn433" style:family="table-column">
      <style:table-column-properties style:column-width="2.1618in"/>
    </style:style>
    <style:style style:name="Table429" style:family="table">
      <style:table-properties style:width="7.2812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7" style:family="table-cell">
      <style:table-cell-properties fo:border="0.0069in solid #BFBFB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9" style:family="table-cell">
      <style:table-cell-properties fo:border="0.0069in solid #BFBFB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complex="Arial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8" style:family="table-cell">
      <style:table-cell-properties fo:border="0.0069in solid #BFBFB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2" style:family="table-cell">
      <style:table-cell-properties fo:border="0.0069in solid #BFBFB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0.0069in solid #BFBFB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7" style:family="table-cell">
      <style:table-cell-properties fo:border="0.0069in solid #BFBFB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9" style:family="table-cell">
      <style:table-cell-properties fo:border="0.0069in solid #BFBFB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1" style:family="table-cell">
      <style:table-cell-properties fo:border="0.0069in solid #BFBFB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0" style:family="table-cell">
      <style:table-cell-properties fo:border="0.0069in solid #BFBFB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2" style:family="table-row">
      <style:table-row-properties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7" style:family="table-cell">
      <style:table-cell-properties fo:border="0.0069in solid #BFBFB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1" style:family="table-row">
      <style:table-row-properties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6" style:family="table-cell">
      <style:table-cell-properties fo:border="0.0069in solid #BFBFB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8" style:family="table-cell">
      <style:table-cell-properties fo:border="0.0069in solid #BFBFB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0" style:parent-style-name="Normal" style:family="paragraph">
      <style:text-properties style:font-name="Arial" style:font-name-complex="Arial"/>
    </style:style>
    <style:style style:name="P491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492" style:parent-style-name="DefaultParagraphFont" style:family="text">
      <style:text-properties style:font-name="Arial" style:font-name-complex="Arial"/>
    </style:style>
    <style:style style:name="P493" style:parent-style-name="Normal" style:family="paragraph">
      <style:text-properties style:font-name="Arial" style:font-name-complex="Arial"/>
    </style:style>
    <style:style style:name="P494" style:parent-style-name="ListParagraph" style:list-style-name="LFO1" style:family="paragraph">
      <style:text-properties style:font-name="Arial" style:font-name-complex="Arial" fo:font-weight="bold" style:font-weight-asian="bold" style:font-weight-complex="bold"/>
    </style:style>
    <style:style style:name="TableColumn496" style:family="table-column">
      <style:table-column-properties style:column-width="1.5756in"/>
    </style:style>
    <style:style style:name="TableColumn497" style:family="table-column">
      <style:table-column-properties style:column-width="1.3777in"/>
    </style:style>
    <style:style style:name="TableColumn498" style:family="table-column">
      <style:table-column-properties style:column-width="2.1659in"/>
    </style:style>
    <style:style style:name="TableColumn499" style:family="table-column">
      <style:table-column-properties style:column-width="2.2604in"/>
    </style:style>
    <style:style style:name="Table495" style:family="table">
      <style:table-properties style:width="7.379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5" style:family="table-cell">
      <style:table-cell-properties fo:border="0.0069in solid #BFBFB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8" style:parent-style-name="DefaultParagraphFont" style:family="text">
      <style:text-properties style:font-name="Arial" style:font-name-complex="Arial"/>
    </style:style>
    <style:style style:name="TableCell509" style:family="table-cell">
      <style:table-cell-properties fo:border="0.0069in solid #BFBFB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0" style:family="table-row">
      <style:table-row-properties/>
    </style:style>
    <style:style style:name="TableCell521" style:family="table-cell">
      <style:table-cell-properties fo:border="0.0069in solid #BFBFB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3" style:family="table-cell">
      <style:table-cell-properties fo:border="0.0069in solid #BFBFB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5" style:family="table-cell">
      <style:table-cell-properties fo:border="0.0069in solid #BFBFB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7" style:family="table-cell">
      <style:table-cell-properties fo:border="0.0069in solid #BFBFB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2" style:family="table-cell">
      <style:table-cell-properties fo:border="0.0069in solid #BFBFB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8" style:family="table-row">
      <style:table-row-properties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1" style:family="table-cell">
      <style:table-cell-properties fo:border="0.0069in solid #BFBFB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3" style:family="table-cell">
      <style:table-cell-properties fo:border="0.0069in solid #BFBFB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5" style:family="table-cell">
      <style:table-cell-properties fo:border="0.0069in solid #BFBFB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7" style:family="table-row">
      <style:table-row-properties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0" style:family="table-cell">
      <style:table-cell-properties fo:border="0.0069in solid #BFBFB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2" style:family="table-cell">
      <style:table-cell-properties fo:border="0.0069in solid #BFBFB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4" style:family="table-cell">
      <style:table-cell-properties fo:border="0.0069in solid #BFBFB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6" style:parent-style-name="Normal" style:family="paragraph">
      <style:text-properties style:font-name="Arial" style:font-name-complex="Arial"/>
    </style:style>
    <style:style style:name="P557" style:parent-style-name="ListParagraph" style:list-style-name="LFO1" style:family="paragraph"/>
    <style:style style:name="T5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0" style:parent-style-name="DefaultParagraphFont" style:family="text">
      <style:text-properties style:font-name="Arial" style:font-name-complex="Arial"/>
    </style:style>
    <style:style style:name="P561" style:parent-style-name="ListParagraph" style:list-style-name="LFO3" style:family="paragraph">
      <style:text-properties style:font-name="Arial" style:font-name-complex="Arial" fo:font-weight="bold" style:font-weight-asian="bold" style:font-weight-complex="bold"/>
    </style:style>
    <style:style style:name="P562" style:parent-style-name="Normal" style:family="paragraph">
      <style:text-properties style:font-name="Arial" style:font-name-complex="Arial"/>
    </style:style>
    <style:style style:name="P563" style:parent-style-name="Normal" style:family="paragraph">
      <style:text-properties style:font-name="Arial" style:font-name-complex="Arial"/>
    </style:style>
    <style:style style:name="P564" style:parent-style-name="Normal" style:family="paragraph">
      <style:text-properties style:font-name="Arial" style:font-name-complex="Arial"/>
    </style:style>
    <style:style style:name="P5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Coronation Community Orchard Grants Application Form</text:p>
      <text:p text:style-name="P3">Click on the arrow before each heading to expand/close each section of the application form.</text:p>
      <text:p text:style-name="P4"><text:span text:style-name="T5">Please save this form and submit it to<text:s/></text:span><text:a xlink:href="mailto:Climate.Emergency@rother.gov.uk%20" office:target-frame-name="_top" xlink:show="replace"><text:span text:style-name="T6">Climate.Emergency@rother.gov.uk<text:s/></text:span></text:a><text:span text:style-name="T7"><text:s/>with all supporting documentation. If your files are too large, you may send them separately.</text:span></text:p>
      <text:h text:style-name="P8" text:outline-level="1">Before you start</text:h>
      <text:p text:style-name="Normal"><text:span text:style-name="T9">Before completing this form, please read the grant scheme eligibility criteria and project guidance in full, provided on the<text:s/></text:span><text:span text:style-name="T10">Coronation Community Orchard Grants Scheme page.</text:span></text:p>
      <text:h text:style-name="P11" text:outline-level="1">Submitting your application and supporting documents</text:h>
      <text:p text:style-name="Normal"><text:span text:style-name="T12">Please submit this completed application form along with any supporting documents as attachments in an email to<text:s/></text:span><text:a xlink:href="mailto:Climate.Emergency@rother.gov.uk" office:target-frame-name="_top" xlink:show="replace"><text:span text:style-name="T13">Climate.Emergency@rother.gov.uk</text:span></text:a><text:span text:style-name="T14">. </text:span></text:p>
      <text:p text:style-name="Normal"><text:span text:style-name="T15">The scheme will remain open until either all available grant funding has been allocated to eligible applicants, or until midnight Friday<text:s/></text:span><text:span text:style-name="T16">28</text:span><text:span text:style-name="T17">th</text:span><text:span text:style-name="T18"><text:s/>November</text:span><text:span text:style-name="T19"><text:s/></text:span><text:span text:style-name="T20">202</text:span><text:span text:style-name="T21">5</text:span><text:span text:style-name="T22">, whichever is sooner.<text:s/></text:span></text:p>
      <text:p text:style-name="P23">Applications will be reviewed in the order they are received. We will assess your application form and supporting documents against the grant eligibility criteria and contact you by email with a decision.</text:p>
      <text:p text:style-name="P24">If information or supporting documents are missing, we will contact you to request this. Your application will rejoin the queue for review based on the date any additional information is received.<text:s/></text:p>
      <text:h text:style-name="P25" text:outline-level="1">Your organisation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rganisation name:</text:p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Contact name:</text:p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Position in Organisation: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Correspondence address: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mail: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Phone number:</text:p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Website: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How would you describe your organisation? Please summarise your main aims and objectives.</text:p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Do you<text:s/>have a formal structure?<text:s/></text:p>
          </table:table-cell>
          <table:covered-table-cell/>
          <table:table-cell table:style-name="TableCell81">
            <text:p text:style-name="P82">YES / NO</text:p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>Provide a copy of your organisation’s constitution or set of rules, dated and signed as adopted by your group.<text:s/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Do you have Public Liability Insurance, available on request?</text:p>
          </table:table-cell>
          <table:covered-table-cell/>
          <table:table-cell table:style-name="TableCell91">
            <text:p text:style-name="P92">YES / NO</text:p>
          </table:table-cell>
        </table:table-row>
      </table:table>
      <text:p text:style-name="P93"/>
      <text:soft-page-break/>
      <text:h text:style-name="P94" text:outline-level="1">Signatories</text:h>
      <text:p text:style-name="P95">Please enter<text:s/>below the names, addresses and email addresses of members/trustees of your organisation’s governing body or board of directors authorised to enter into contracts on behalf of your organisation.<text:s/></text:p>
      <text:p text:style-name="P96">Provide a copy of any current resolution or delegated authority given to members/trustees authorising them to enter into contracts on behalf of the organisation, dated and signed as adopted by your group.<text:s/></text:p>
      <text:p text:style-name="Normal"><text:span text:style-name="T97">The Council may require further evidence or information regarding this authority</text:span><text:span text:style-name="T98">,<text:s/></text:span><text:span text:style-name="T99">and by submitting this form you agree on behalf of your organisation to provide such additional information upon request by the Council.</text:span></text:p>
      <text:p text:style-name="P100">If no resolution or delegated authority has been granted, all members/trustees should be listed below to be included as signatories on the grant funding agreement.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ame</text:p>
          </table:table-cell>
          <table:table-cell table:style-name="TableCell108">
            <text:p text:style-name="P109">Postal Address</text:p>
          </table:table-cell>
          <table:table-cell table:style-name="TableCell110">
            <text:p text:style-name="P111">Email addres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h text:style-name="P175" text:outline-level="1">Bank Account Details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Organisation/group name on the account: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Bank/Building Society Name: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ccount Number: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ort Code:</text:p>
            <text:p text:style-name="P200"/>
          </table:table-cell>
          <table:table-cell table:style-name="TableCell201">
            <text:p text:style-name="P202"/>
          </table:table-cell>
        </table:table-row>
      </table:table>
      <text:h text:style-name="P203" text:outline-level="1">About your Community<text:s/>Orchard project</text:h>
      <text:p text:style-name="P204"/>
      <text:list text:style-name="LFO1" text:continue-numbering="true">
        <text:list-item>
          <text:p text:style-name="P205"><text:span text:style-name="T206">Where is the planned location of your Community Orchard?<text:s/></text:span></text:p>
        </text:list-item>
      </text:list>
      <text:p text:style-name="P207">Provide images, maps or sketches confirming the location. The location must be within the District of Rother.</text:p>
      <text:p text:style-name="P208"/>
      <text:p text:style-name="P209"/>
      <text:list text:style-name="LFO1" text:continue-numbering="true">
        <text:list-item>
          <text:p text:style-name="P210"><text:span text:style-name="T211"><text:s/></text:span><text:span text:style-name="T212">How will the Community Orchard be accessed by the public and on<text:s/></text:span><text:span text:style-name="T213">what terms?</text:span></text:p>
        </text:list-item>
      </text:list>
      <text:p text:style-name="P214"/>
      <text:p text:style-name="P215"/>
      <text:list text:style-name="LFO1" text:continue-numbering="true">
        <text:list-item>
          <text:p text:style-name="P216">Who owns the land entered at Question 1, and what agreements are in place for you to plant the Orchard here?<text:s/></text:p>
        </text:list-item>
      </text:list>
      <text:p text:style-name="Normal"><text:span text:style-name="T217">Provide evidence of ownership or any formal agreements, such as a lease, that may be in place OR provide written permission from the landowner for your organisation to plant the orchard and offer public access.</text:span></text:p>
      <text:p text:style-name="P218"/>
      <text:p text:style-name="P219"/>
      <text:list text:style-name="LFO1" text:continue-numbering="true">
        <text:list-item>
          <text:p text:style-name="P220"><text:span text:style-name="T221">Describe your delivery schedule for planting the orchard (which must be complete by 1st March 202</text:span><text:span text:style-name="T222">6</text:span><text:span text:style-name="T223">) and for the ongoing establishment &amp; maintenance for at least two years.<text:s/></text:span></text:p>
        </text:list-item>
      </text:list>
      <text:p text:style-name="P224">Please include additional images, maps or sketches if required.</text:p>
      <text:p text:style-name="P225"/>
      <text:p text:style-name="P226"/>
      <text:list text:style-name="LFO1" text:continue-numbering="true">
        <text:list-item>
          <text:p text:style-name="P227"><text:span text:style-name="T228">Describe the main groups of people who will benefit from your project and how.<text:s/></text:span></text:p>
        </text:list-item>
      </text:list>
      <text:p text:style-name="P229">Please include evidence of support from these groups or your local Councillors where available.</text:p>
      <text:p text:style-name="P230"/>
      <text:p text:style-name="P231"/>
      <text:list text:style-name="LFO1" text:continue-numbering="true">
        <text:list-item>
          <text:p text:style-name="P232">Explain the species selection and layout of your orchard, and what research and/or consultation you have undertaken to decide on this design.</text:p>
        </text:list-item>
      </text:list>
      <text:p text:style-name="P233">Please include additional images, maps or sketches.</text:p>
      <text:p text:style-name="P234"/>
      <text:p text:style-name="P235"/>
      <text:list text:style-name="LFO1" text:continue-numbering="true">
        <text:list-item>
          <text:p text:style-name="P236">a) Do any aspects of your delivery or design rely on approvals or<text:s/>permissions that can only be sought on confirmation of funding?<text:s/></text:p>
        </text:list-item>
      </text:list>
      <text:p text:style-name="P237">Yes/No</text:p>
      <text:list text:style-name="LFO2" text:continue-numbering="true">
        <text:list-item>
          <text:p text:style-name="P238">If yes, please provide more information.</text:p>
        </text:list-item>
      </text:list>
      <text:p text:style-name="P239"/>
      <text:p text:style-name="P240"/>
      <text:list text:style-name="LFO1" text:continue-numbering="true">
        <text:list-item>
          <text:p text:style-name="P241">How does the delivery and/or design of the orchard minimise any negative impact on the environment and deliver biodiversity and climate benefits?</text:p>
        </text:list-item>
      </text:list>
      <text:p text:style-name="P242"/>
      <text:p text:style-name="P243"/>
      <text:p text:style-name="P244"/>
      <text:list text:style-name="LFO1" text:continue-numbering="true">
        <text:list-item>
          <text:p text:style-name="P245"><text:span text:style-name="T246">Describe how your project is accessible and inclusive.<text:s/></text:span><text:span text:style-name="T247">Accessibility means access to all persons, regardless of their disability, race, gender, sexual orientation, age and religion or belief.</text:span></text:p>
        </text:list-item>
      </text:list>
      <text:p text:style-name="P248"/>
      <text:p text:style-name="P249"/>
      <text:list text:style-name="LFO1" text:continue-numbering="true">
        <text:list-item>
          <text:p text:style-name="P250">a) Does your project involve young people and/or<text:s/>vulnerable adults?<text:s/></text:p>
        </text:list-item>
      </text:list>
      <text:p text:style-name="P251">Yes/No<text:s/></text:p>
      <text:p text:style-name="Normal"><text:span text:style-name="T252"><text:s text:c="6"/>b) If YES, do you have a child protection/vulnerable adult policy available upon request?</text:span></text:p>
      <text:p text:style-name="P253">Yes/No<text:s/></text:p>
      <text:p text:style-name="P254"/>
      <text:p text:style-name="P255"/>
      <text:list text:style-name="LFO1" text:continue-numbering="true">
        <text:list-item>
          <text:p text:style-name="P256">Should your grant application be successful, how will your Community Orchard meet any additional running costs?</text:p>
        </text:list-item>
      </text:list>
      <text:p text:style-name="P257"/>
      <text:p text:style-name="P258"/>
      <text:soft-page-break/>
      <text:list text:style-name="LFO1" text:continue-numbering="true">
        <text:list-item>
          <text:p text:style-name="P259">Should your grant application be successful, how are you planning to promote and acknowledge Rother District Council and the Coronation Living Heritage Fund’s contribution to your project?</text:p>
        </text:list-item>
      </text:list>
      <text:p text:style-name="P260"/>
      <text:p text:style-name="P261"/>
      <text:list text:style-name="LFO1" text:continue-numbering="true">
        <text:list-item>
          <text:p text:style-name="P262">Should your grant application be successful, how will you evaluate the success of your project?</text:p>
        </text:list-item>
      </text:list>
      <text:p text:style-name="P263"/>
      <text:h text:style-name="P264" text:outline-level="1">Costs and Funding</text:h>
      <text:list text:style-name="LFO1" text:continue-numbering="true">
        <text:list-item>
          <text:p text:style-name="P265"><text:span text:style-name="T266">Are you able to reclaim VAT?</text:span><text:span text:style-name="T267"><text:s/></text:span></text:p>
        </text:list-item>
      </text:list>
      <text:p text:style-name="P268">Yes/No<text:s/></text:p>
      <text:p text:style-name="P269"/>
      <text:list text:style-name="LFO1" text:continue-numbering="true">
        <text:list-item>
          <text:p text:style-name="P270"><text:span text:style-name="T271">Please itemise your total project costs below</text:span><text:span text:style-name="T272">.<text:s/></text:span><text:span text:style-name="T273">You may include in these costs any irrecoverable VAT. Quotes for trees must be obtained from a<text:s/></text:span><text:a xlink:href="https://planthealthy.org.uk/directory" office:target-frame-name="_top" xlink:show="replace"><text:span text:style-name="T274">certified Plant Healthy nursery</text:span></text:a><text:span text:style-name="T275">.</text:span></text:p>
        </text:list-item>
      </text:list>
      <text:p text:style-name="P276">You must<text:s/>provide a quote/estimate for each item listed.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 Item</text:p>
          </table:table-cell>
          <table:table-cell table:style-name="TableCell288">
            <text:p text:style-name="P289">Number/units</text:p>
          </table:table-cell>
          <table:table-cell table:style-name="TableCell290">
            <text:p text:style-name="P291">Unit cost</text:p>
          </table:table-cell>
          <table:table-cell table:style-name="TableCell292">
            <text:p text:style-name="P293">Total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TOTAL :</text:p>
          </table:table-cell>
          <table:covered-table-cell/>
          <table:covered-table-cell/>
          <table:covered-table-cell/>
          <table:table-cell table:style-name="TableCell418">
            <text:p text:style-name="P419">£</text:p>
          </table:table-cell>
        </table:table-row>
      </table:table>
      <text:p text:style-name="P420">Please add further rows if required.</text:p>
      <text:p text:style-name="P421"/>
      <text:list text:style-name="LFO1" text:continue-numbering="true">
        <text:list-item>
          <text:p text:style-name="P422"><text:span text:style-name="T423">Please confirm the funding amount you are requesting from the Coronation Community Orchard Grant Scheme</text:span><text:span text:style-name="T424">.</text:span></text:p>
        </text:list-item>
      </text:list>
      <text:p text:style-name="P425">£</text:p>
      <text:p text:style-name="P426"/>
      <text:list text:style-name="LFO1" text:continue-numbering="true">
        <text:list-item>
          <text:p text:style-name="P427">If not 100% funded by the Coronation Community Orchard Grant Scheme, please list other<text:s/>sources of funding pending or received for your Community Orchard.</text:p>
        </text:list-item>
      </text:list>
      <text:p text:style-name="P428">Coronation Community Orchard Grants cannot be used as match funding from any other government grant or vice versa.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Funding Body &amp; Scheme</text:p>
          </table:table-cell>
          <table:table-cell table:style-name="TableCell437">
            <text:p text:style-name="P438">Amount</text:p>
          </table:table-cell>
          <table:table-cell table:style-name="TableCell439">
            <text:p text:style-name="P440">Status<text:s/></text:p>
            <text:p text:style-name="P441"><text:span text:style-name="T442">(Pending Decision/ Confirmed/received)</text:span></text:p>
          </table:table-cell>
          <table:table-cell table:style-name="TableCell443">
            <text:p text:style-name="P444">Items/services funded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list text:style-name="LFO1" text:continue-numbering="true">
        <text:list-item>
          <text:p text:style-name="P491">To evidence value for money, do you have evidence of a second quote for each cost identified in your budget, available upon request?</text:p>
        </text:list-item>
      </text:list>
      <text:p text:style-name="Normal"><text:span text:style-name="T492">Yes/No</text:span></text:p>
      <text:p text:style-name="P493"/>
      <text:list text:style-name="LFO1" text:continue-numbering="true">
        <text:list-item>
          <text:p text:style-name="P494">Please list below any grant assistance received by your<text:s/>organisation from Rother District Council in the last three years.</text:p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Grant Scheme</text:p>
          </table:table-cell>
          <table:table-cell table:style-name="TableCell503">
            <text:p text:style-name="P504">Amount</text:p>
          </table:table-cell>
          <table:table-cell table:style-name="TableCell505">
            <text:p text:style-name="P506"><text:span text:style-name="T507">Status<text:s/></text:span><text:span text:style-name="T508">(Pending Decision / Confirmed or date received)</text:span></text:p>
          </table:table-cell>
          <table:table-cell table:style-name="TableCell509">
            <text:p text:style-name="P510">Project/items/services funded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list text:style-name="LFO1" text:continue-numbering="true">
        <text:list-item>
          <text:p text:style-name="P557"><text:span text:style-name="T558">a) Do you currently receive any other form of help<text:s/></text:span><text:span text:style-name="T559">from Rother District Council (financial or in kind)?<text:s/></text:span></text:p>
        </text:list-item>
      </text:list>
      <text:p text:style-name="Normal"><text:span text:style-name="T560">Yes/No</text:span></text:p>
      <text:list text:style-name="LFO3" text:continue-numbering="true">
        <text:list-item>
          <text:p text:style-name="P561">If yes, please provide more information.</text:p>
        </text:list-item>
      </text:list>
      <text:p text:style-name="P562"/>
      <text:p text:style-name="P563"/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6.48958in" svg:y="-0.33542in" svg:width="0.875in" svg:height="0.875in" style:rel-width="scale" style:rel-height="scale"><draw:image xlink:href="media/image1.png" xlink:type="simple" xlink:show="embed" xlink:actuate="onLoad"/><svg:title/><svg:desc>A green circle with white text and a tree and water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ze Manning</meta:initial-creator>
    <dc:creator>Elize Manning</dc:creator>
    <meta:creation-date>2025-06-26T14:10:00Z</meta:creation-date>
    <dc:date>2025-06-26T14:16:00Z</dc:date>
    <meta:template xlink:href="Normal" xlink:type="simple"/>
    <meta:editing-cycles>4</meta:editing-cycles>
    <meta:editing-duration>PT360S</meta:editing-duration>
    <meta:user-defined meta:name="GrammarlyDocumentId">747e3fc3-0738-4d07-a123-77d90c8a469e</meta:user-defined>
    <meta:user-defined meta:name="ContentTypeId">0x010100C3096EACBA6C4E4BA2740597EE3940A2</meta:user-defined>
    <meta:user-defined meta:name="MediaServiceImageTags"/>
    <meta:document-statistic meta:page-count="5" meta:paragraph-count="127" meta:word-count="1053" meta:character-count="6655" meta:row-count="337" meta:non-whitespace-character-count="5729"/>
  </office:meta>
</office:document-meta>
</file>